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mic Sans MS" svg:font-family="'Comic Sans MS'"/>
    <style:font-face style:name="Sketch Nice" svg:font-family="'Sketch Nic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808080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106cm" svg:stroke-color="#80808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dash" draw:stroke-dash="Dashed_20__28_var_29__20_3" svg:stroke-width="0.106cm" svg:stroke-color="#fffff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1" style:family="paragraph">
      <loext:graphic-properties draw:fill="solid" draw:fill-color="#808080"/>
      <style:paragraph-properties fo:text-align="start" style:font-independent-line-spacing="true"/>
      <style:text-properties fo:font-size="20pt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2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ketch Nice" fo:font-size="32pt" fo:letter-spacing="normal" fo:font-style="normal" style:text-underline-style="none" fo:font-weight="normal" style:font-size-asian="32pt" style:font-style-asian="normal" style:font-weight-asian="normal" style:font-name-complex="Sketch Nice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ketch Nice" fo:font-size="36pt" fo:letter-spacing="normal" fo:font-style="normal" style:text-underline-style="none" fo:font-weight="normal" style:font-size-asian="36pt" style:font-style-asian="normal" style:font-weight-asian="normal" style:font-name-complex="Sketch Nice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Comic Sans M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à coins arrondis 3" draw:style-name="gr1" draw:text-style-name="P1" draw:layer="layout" svg:width="4.978cm" svg:height="14.45cm" svg:x="1.248cm" svg:y="2.8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" draw:style-name="gr2" draw:text-style-name="P2" draw:layer="layout" svg:width="4.171cm" svg:height="13.2cm" svg:x="1.655cm" svg:y="3.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2" draw:style-name="gr3" draw:text-style-name="P3" draw:layer="layout" svg:width="4.568cm" svg:height="13.648cm" svg:x="1.459cm" svg:y="3.2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6" draw:style-name="gr1" draw:text-style-name="P1" draw:layer="layout" svg:width="4.978cm" svg:height="14.45cm" svg:x="6.621cm" svg:y="2.85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7" draw:style-name="gr2" draw:text-style-name="P2" draw:layer="layout" svg:width="4.171cm" svg:height="13.2cm" svg:x="7.028cm" svg:y="3.4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38" draw:style-name="gr3" draw:text-style-name="P3" draw:layer="layout" svg:width="4.568cm" svg:height="13.648cm" svg:x="6.831cm" svg:y="3.2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2" draw:style-name="gr1" draw:text-style-name="P1" draw:layer="layout" svg:width="4.978cm" svg:height="14.45cm" svg:x="12.028cm" svg:y="2.85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8" draw:style-name="gr2" draw:text-style-name="P2" draw:layer="layout" svg:width="4.171cm" svg:height="13.2cm" svg:x="12.435cm" svg:y="3.4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59" draw:style-name="gr3" draw:text-style-name="P3" draw:layer="layout" svg:width="4.568cm" svg:height="13.648cm" svg:x="12.239cm" svg:y="3.2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3" draw:style-name="gr1" draw:text-style-name="P1" draw:layer="layout" svg:width="4.978cm" svg:height="14.45cm" svg:x="17.422cm" svg:y="2.85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4" draw:style-name="gr2" draw:text-style-name="P2" draw:layer="layout" svg:width="4.171cm" svg:height="13.2cm" svg:x="17.829cm" svg:y="3.4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5" draw:style-name="gr3" draw:text-style-name="P3" draw:layer="layout" svg:width="4.568cm" svg:height="13.648cm" svg:x="17.632cm" svg:y="3.2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9" draw:style-name="gr1" draw:text-style-name="P1" draw:layer="layout" svg:width="4.978cm" svg:height="14.45cm" svg:x="22.823cm" svg:y="2.85cm">
          <text:p/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70" draw:style-name="gr2" draw:text-style-name="P2" draw:layer="layout" svg:width="4.171cm" svg:height="13.2cm" svg:x="23.23cm" svg:y="3.4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71" draw:style-name="gr3" draw:text-style-name="P3" draw:layer="layout" svg:width="4.568cm" svg:height="13.648cm" svg:x="23.033cm" svg:y="3.2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72" draw:style-name="gr4" draw:text-style-name="P3" draw:layer="layout" svg:width="4.246cm" svg:height="1.605cm" svg:x="23.32cm" svg:y="3.85cm">
          <text:p text:style-name="P4"><text:span text:style-name="T1">AL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5" draw:style-name="gr4" draw:text-style-name="P3" draw:layer="layout" svg:width="2.074cm" svg:height="1.775cm" svg:x="24.436cm" svg:y="14.451cm">
          <text:p text:style-name="P4"><text:span text:style-name="T2">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6" draw:style-name="gr4" draw:text-style-name="P6" draw:layer="layout" svg:width="4.25cm" svg:height="1.605cm" svg:x="1.515cm" svg:y="4.05cm">
          <text:p text:style-name="P5"><text:span text:style-name="T1">AL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7" draw:style-name="gr4" draw:text-style-name="P3" draw:layer="layout" svg:width="2.074cm" svg:height="1.775cm" svg:x="2.633cm" svg:y="14.451cm">
          <text:p text:style-name="P4"><text:span text:style-name="T2">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8" draw:style-name="gr4" draw:text-style-name="P3" draw:layer="layout" svg:width="4.246cm" svg:height="1.605cm" svg:x="6.918cm" svg:y="4.05cm">
          <text:p text:style-name="P4"><text:span text:style-name="T1">AL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9" draw:style-name="gr4" draw:text-style-name="P3" draw:layer="layout" svg:width="2.074cm" svg:height="1.775cm" svg:x="8.034cm" svg:y="14.451cm">
          <text:p text:style-name="P4"><text:span text:style-name="T2">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0" draw:style-name="gr4" draw:text-style-name="P3" draw:layer="layout" svg:width="4.246cm" svg:height="1.605cm" svg:x="12.518cm" svg:y="3.85cm">
          <text:p text:style-name="P4"><text:span text:style-name="T1">AL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1" draw:style-name="gr4" draw:text-style-name="P3" draw:layer="layout" svg:width="2.074cm" svg:height="1.775cm" svg:x="13.634cm" svg:y="14.451cm">
          <text:p text:style-name="P4"><text:span text:style-name="T2">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2" draw:style-name="gr4" draw:text-style-name="P3" draw:layer="layout" svg:width="4.25cm" svg:height="1.605cm" svg:x="17.716cm" svg:y="3.85cm">
          <text:p text:style-name="P4"><text:span text:style-name="T1">ALE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3" draw:style-name="gr4" draw:text-style-name="P3" draw:layer="layout" svg:width="2.074cm" svg:height="1.775cm" svg:x="18.835cm" svg:y="14.451cm">
          <text:p text:style-name="P4"><text:span text:style-name="T2">3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" draw:text-style-name="P3" draw:layer="layout" svg:width="4.338cm" svg:height="1.098cm" svg:x="23.254cm" svg:y="18.251cm">
          <text:p text:style-name="P4"><text:span text:style-name="T3">chdecole.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mic Sans MS" svg:font-family="'Comic Sans MS'"/>
    <style:font-face style:name="Sketch Nice" svg:font-family="'Sketch Nic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2="1" draw:dots2-length="0.318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6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6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0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201cm" fo:page-height="20.5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423cm" fo:padding-top="0.142cm" fo:padding-bottom="0.142cm" fo:padding-left="0.284cm" fo:padding-right="0.28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89cm" fo:padding-top="0.142cm" fo:padding-bottom="0.142cm" fo:padding-left="0.284cm" fo:padding-right="0.28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9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4.82cm" svg:height="4.393cm" svg:x="2.19cm" svg:y="6.369cm" presentation:class="title" presentation:user-transformed="true">
        <draw:text-box>
          <text:p text:style-name="MP5"><text:span text:style-name="MT1">M</text:span><text:span text:style-name="MT1">o</text:span><text:span text:style-name="MT1">d</text:span><text:span text:style-name="MT1">i</text:span><text:span text:style-name="MT1">f</text:span><text:span text:style-name="MT1">i</text:span><text:span text:style-name="MT1">e</text:span><text:span text:style-name="MT1">z</text:span><text:span text:style-name="MT1"> </text:span><text:span text:style-name="MT1">l</text:span><text:span text:style-name="MT1">e</text:span><text:span text:style-name="MT1"> </text:span><text:span text:style-name="MT1">s</text:span><text:span text:style-name="MT1">t</text:span><text:span text:style-name="MT1">y</text:span><text:span text:style-name="MT1">l</text:span><text:span text:style-name="MT1">e</text:span><text:span text:style-name="MT1"> </text:span><text:span text:style-name="MT1">d</text:span><text:span text:style-name="MT1">u</text:span><text:span text:style-name="MT1"> </text:span><text:span text:style-name="MT1">t</text:span><text:span text:style-name="MT1">i</text:span><text:span text:style-name="MT1">t</text:span><text:span text:style-name="MT1">r</text:span><text:span text:style-name="MT1">e</text:span></text:p>
        </draw:text-box>
      </draw:frame>
      <draw:frame draw:name="Espace réservé de la date 3" presentation:style-name="Mpr2" draw:text-style-name="MP8" draw:layer="backgroundobjects" svg:width="6.813cm" svg:height="1.09cm" svg:x="1.46cm" svg:y="19.001cm" presentation:class="date-time" presentation:user-transformed="true">
        <draw:text-box>
          <text:p text:style-name="MP7"><text:span text:style-name="MT2"><text:date style:data-style-name="D1" text:date-value="2020-03-20">20.03.20</text:date></text:span></text:p>
        </draw:text-box>
      </draw:frame>
      <draw:frame draw:name="Espace réservé du pied de page 4" presentation:style-name="Mpr2" draw:text-style-name="MP8" draw:layer="backgroundobjects" svg:width="9.246cm" svg:height="1.09cm" svg:x="9.977cm" svg:y="19.001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813cm" svg:height="1.09cm" svg:x="20.928cm" svg:y="19.001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Sandrine</meta:initial-creator>
    <meta:editing-cycles>23</meta:editing-cycles>
    <meta:print-date>2015-07-25T15:04:47</meta:print-date>
    <meta:creation-date>2013-07-20T14:47:10</meta:creation-date>
    <dc:date>2020-03-20T09:21:47.136050551</dc:date>
    <meta:editing-duration>PT17H23M47S</meta:editing-duration>
    <meta:generator>LibreOffice/6.1.4.2$Linux_X86_64 LibreOffice_project/10$Build-2</meta:generator>
    <meta:document-statistic meta:object-count="48"/>
    <meta:user-defined meta:name="AppVersion">14.0000</meta:user-defined>
    <meta:user-defined meta:name="Company">Hewlett-Packar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